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c29c8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96c7e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69461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officeooo:paragraph-rsid="00bc58fd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b69461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bc58f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c58fd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def49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0a9f2" style:font-size-asian="11pt" style:font-size-complex="11pt"/>
    </style:style>
    <style:style style:name="P31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32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6946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c19f59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1656b3" style:font-size-asian="10pt" style:font-style-asian="italic" style:font-weight-asian="bold" style:font-size-complex="10pt"/>
    </style:style>
    <style:style style:name="T14" style:family="text">
      <style:text-properties style:font-name="Verdana" fo:font-size="11pt" fo:font-weight="bold" style:font-size-asian="11pt" style:font-weight-asian="bold" style:font-size-complex="11pt"/>
    </style:style>
    <style:style style:name="T15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b50f4e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b69461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b96c7e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bc29c8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" fo:font-size="11pt" style:font-size-asian="11pt" style:font-size-complex="11pt"/>
    </style:style>
    <style:style style:name="T22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b39510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b69461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bc29c8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b39510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0bc29c8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34" style:family="text">
      <style:text-properties style:font-name="ArialMT" fo:font-size="12pt" style:font-size-asian="12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bdef49" style:font-weight-asian="bold" style:font-weight-complex="bold"/>
    </style:style>
    <style:style style:name="T37" style:family="text">
      <style:text-properties officeooo:rsid="00bdef49"/>
    </style:style>
    <style:style style:name="T38" style:family="text">
      <style:text-properties officeooo:rsid="00bf6570"/>
    </style:style>
    <style:style style:name="T39" style:family="text">
      <style:text-properties officeooo:rsid="00c0a9f2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bdef49" style:font-weight-asian="normal" style:font-weight-complex="normal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c5ae7a" fo:background-color="#ffffff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uente_20_de_20_párrafo_20_predeter."><text:span text:style-name="T14">Diputadas y Diputados</text:span></text:span><text:span text:style-name="Fuente_20_de_20_párrafo_20_predeter."><text:span text:style-name="T21"> </text:span></text:span><text:span text:style-name="Fuente_20_de_20_párrafo_20_predeter."><text:span text:style-name="T14">de Santa Fe:</text:span></text:span></text:p>
      <text:p text:style-name="P21"><text:span text:style-name="Fuente_20_de_20_párrafo_20_predeter."><text:span text:style-name="T22">La Comisión de Promoción Comunitaria ha considerado el </text:span></text:span><text:span text:style-name="Fuente_20_de_20_párrafo_20_predeter."><text:span text:style-name="T23">P</text:span></text:span><text:span text:style-name="Fuente_20_de_20_párrafo_20_predeter."><text:span text:style-name="T22">royecto de </text:span></text:span><text:span text:style-name="Fuente_20_de_20_párrafo_20_predeter."><text:span text:style-name="T26">Ley</text:span></text:span><text:span text:style-name="Fuente_20_de_20_párrafo_20_predeter."><text:span text:style-name="T22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20">0783</text:span></text:span><text:span text:style-name="Fuente_20_de_20_párrafo_20_predeter."><text:span text:style-name="T15"> – CD – </text:span></text:span><text:span text:style-name="Fuente_20_de_20_párrafo_20_predeter."><text:span text:style-name="T18">F</text:span></text:span><text:span text:style-name="Fuente_20_de_20_párrafo_20_predeter."><text:span text:style-name="T19">E – </text:span></text:span><text:span text:style-name="Fuente_20_de_20_párrafo_20_predeter."><text:span text:style-name="T20">FP - PS</text:span></text:span><text:span text:style-name="Fuente_20_de_20_párrafo_20_predeter."><text:span text:style-name="T17">,</text:span></text:span><text:span text:style-name="Fuente_20_de_20_párrafo_20_predeter."><text:span text:style-name="T22"> <text:s/>de </text:span></text:span><text:span text:style-name="Fuente_20_de_20_párrafo_20_predeter."><text:span text:style-name="T27">los</text:span></text:span><text:span text:style-name="Fuente_20_de_20_párrafo_20_predeter."><text:span text:style-name="T24"> </text:span></text:span><text:span text:style-name="Fuente_20_de_20_párrafo_20_predeter."><text:span text:style-name="T22">diputad</text:span></text:span><text:span text:style-name="Fuente_20_de_20_párrafo_20_predeter."><text:span text:style-name="T27">os</text:span></text:span><text:span text:style-name="Fuente_20_de_20_párrafo_20_predeter."><text:span text:style-name="T25"> </text:span></text:span><text:span text:style-name="Fuente_20_de_20_párrafo_20_predeter."><text:span text:style-name="T30">BELLATTI, ULIELDIN , BALAGUÉ, PINOTTI, BLANCO, CORGNIALI, LENCI</text:span></text:span><text:span text:style-name="Fuente_20_de_20_párrafo_20_predeter."><text:span text:style-name="T28">; por el cual se crea el </text:span></text:span><text:span text:style-name="Fuente_20_de_20_párrafo_20_predeter."><text:span text:style-name="T31">P</text:span></text:span><text:span text:style-name="Fuente_20_de_20_párrafo_20_predeter."><text:span text:style-name="T28">rograma de </text:span></text:span><text:span text:style-name="Fuente_20_de_20_párrafo_20_predeter."><text:span text:style-name="T31">E</text:span></text:span><text:span text:style-name="Fuente_20_de_20_párrafo_20_predeter."><text:span text:style-name="T28">quipamiento </text:span></text:span><text:span text:style-name="Fuente_20_de_20_párrafo_20_predeter."><text:span text:style-name="T31">U</text:span></text:span><text:span text:style-name="Fuente_20_de_20_párrafo_20_predeter."><text:span text:style-name="T28">rbano accesible y juegos adaptados para la integración de personas con movilidad reducida y con discapacidad visual en parques, jardines, plazas y espacios públicos o privados de uso público; y, por las razones expuestas en los fundamentos y las que podrá dar el miembro informante, esta Comisión aconseja la aprobación </text:span></text:span><text:span text:style-name="Fuente_20_de_20_párrafo_20_predeter."><text:span text:style-name="T29">del texto presentado, el </text:span></text:span><text:span text:style-name="Fuente_20_de_20_párrafo_20_predeter."><text:span text:style-name="T28">que a continuación se transcribe:</text:span></text:span></text:p>
      <text:p text:style-name="P21"><text:span text:style-name="Fuente_20_de_20_párrafo_20_predeter."><text:span text:style-name="T28"/></text:span></text:p>
      <text:p text:style-name="P26">LA LEGISLATURA DE LA PROVINCIA DE SANTA FE </text:p>
      <text:p text:style-name="P26">SANCIONA CON FUERZA DE</text:p>
      <text:p text:style-name="P26"><text:s/>LEY:</text:p>
      <text:p text:style-name="P26"/>
      <text:p text:style-name="P26">PROGRAMA DE EQUIPAMIENTO URBANO ACCESIBLE Y JUEGOS ADAPTADOS PARA LA INTEGRACION DE PERSONAS CON MOVILIDAD REDUCIDA Y DISCAPACIDAD VISUAL</text:p>
      <text:p text:style-name="P24"/>
      <text:p text:style-name="P29"><text:span text:style-name="T35">ARTICULO 1 - Creaci</text:span><text:span text:style-name="T36">ó</text:span><text:span text:style-name="T35">n.</text:span> Crease el Programa de equipamiento urbano accesible y juegos adaptados para la <text:span text:style-name="T37">i</text:span>nte<text:span text:style-name="T37">g</text:span>rac<text:span text:style-name="T37">ió</text:span>n de personas con movilidad reducida y con discapacidad visual en parques, jardines, plazas y espacios p<text:span text:style-name="T37">ú</text:span>bl<text:span text:style-name="T37">i</text:span>cos <text:span text:style-name="T37">o</text:span> privados de <text:span text:style-name="T37">uso</text:span> p<text:span text:style-name="T37">ú</text:span>bl<text:span text:style-name="T37">i</text:span>co. </text:p>
      <text:p text:style-name="P29"/>
      <text:p text:style-name="P29"><text:span text:style-name="T35">ARTICULO 2 - Objeto.</text:span> La Presente ley tiene por objeto promover y garantizar la accesibilidad de personas con movilidad reducida y discapacidad visual a todos los espacios de esparcimiento y recreac<text:span text:style-name="T38">i</text:span>ón, tanto públ<text:span text:style-name="T38">i</text:span>cos como privados promoviendo la <text:span text:style-name="T38">i</text:span>nte<text:span text:style-name="T38">g</text:span>rac<text:span text:style-name="T38">i</text:span>ón e inclusión.</text:p>
      <text:p text:style-name="P29"/>
      <text:p text:style-name="P29"><text:span text:style-name="T35">ARTICULO 3 - Objetivos. </text:span>Son objetivos del Programa: </text:p>
      <text:p text:style-name="P29"><text:span text:style-name="T37">a</text:span>) <text:span text:style-name="T38">g</text:span>arantizar el derecho a la ciudad en todas sus formas, entendiendo la accesibilidad para el uso de los espacios públ<text:span text:style-name="T38">i</text:span>cos como un factor esencial para la plena <text:span text:style-name="T38">i</text:span>nte<text:span text:style-name="T38">g</text:span>rac<text:span text:style-name="T38">i</text:span>ón de todas las personas; </text:p>
      <text:p text:style-name="P29"><text:soft-page-break/>b) <text:span text:style-name="T38">a</text:span>segurar a la ciudadanía espacios de r<text:span text:style-name="T38">e</text:span>creac<text:span text:style-name="T38">ió</text:span>n y esparcimiento en lugares comunes incorporando juegos integradores y paneles sensoriales; </text:p>
      <text:p text:style-name="P29">c) <text:span text:style-name="T38">p</text:span>rocurar a través de los gobiernos locales la adhesión y partic<text:span text:style-name="T38">i</text:span>pac<text:span text:style-name="T38">ió</text:span>n en el Programa, promoviendo la adecuación de espacios de uso públ<text:span text:style-name="T38">i</text:span>co incorporando equipamiento adecuado; y,</text:p>
      <text:p text:style-name="P29">d) <text:span text:style-name="T38">c</text:span>oncientizar acerca de la importancia de contar en los territorios con espacios de uso públ<text:span text:style-name="T38">i</text:span>co accesibles.</text:p>
      <text:p text:style-name="P29"/>
      <text:p text:style-name="P28"><text:span text:style-name="T35">ARTICULO 4 - Autoridad de Aplicaci6n.</text:span> Serán Autoridad de A<text:span text:style-name="T38">p</text:span>l<text:span text:style-name="T38">i</text:span>cac<text:span text:style-name="T38">i</text:span>ón de la presente los Ministerios de Desarrollo Social y de Salud - este ultimo desde la Dirección de Inclusión para Personas con Discapacidad - o quienes los reemplacen en el futuro, debiendo establecer los lineamientos y alcances del Programa.</text:p>
      <text:p text:style-name="P28"/>
      <text:p text:style-name="P27"><text:span text:style-name="T35">ARTICULO 5 - Competencias de la Autoridad de Aplicación.</text:span> La autoridad de apl<text:span text:style-name="T38">i</text:span>cación estará facultada para celebrar convenios con gobiernos locales, instituciones y organismos que trabajen en temát<text:span text:style-name="T38">i</text:span>cas de aco<text:span text:style-name="T38">m</text:span>pa<text:span text:style-name="T38">ñami</text:span>ento para la inclusión con el objetivo de fortalecer el equipamiento urbano accesible en plazas, parques y paseos.</text:p>
      <text:p text:style-name="P27"/>
      <text:p text:style-name="P27"><text:span text:style-name="T35">ARTICULO 6 -</text:span> El Programa de equipamiento urbano accesible y juegos adaptados para la <text:span text:style-name="T39">i</text:span>nte<text:span text:style-name="T39">g</text:span>rac<text:span text:style-name="T39">i</text:span>ón de personas con movilidad reducida y discapacidad visual contara con el asesoramiento de un equipo de especialistas integrado por:</text:p>
      <text:p text:style-name="P30">a) <text:span text:style-name="T39">e</text:span>quipos interdisciplinarios para el asesoramiento para la adecuac<text:span text:style-name="T39">ió</text:span>n integradores; </text:p>
      <text:p text:style-name="P30">b) <text:span text:style-name="T39">r</text:span>ed de gobiernos locales promotores de la inclusión e integración en acompa<text:span text:style-name="T39">ñ</text:span>amiento, instrucción y de espacios de uso <text:span text:style-name="T39">públi</text:span>co espacios de uso públ<text:span text:style-name="T39">i</text:span>co: y, </text:p>
      <text:p text:style-name="P30">c) <text:span text:style-name="T39">r</text:span>ed de industrias y comercios locales<text:span text:style-name="T34"> que se dediquen a la fabricaci6n de juegos adaptados.</text:span></text:p>
      <text:p text:style-name="P27"/>
      <text:p text:style-name="P27"><text:soft-page-break/><text:span text:style-name="T35">ARTICULO 7 - Adhesiones. </text:span>Invítese a Municipios y Comunas a adherir a la presente.</text:p>
      <text:p text:style-name="P27"/>
      <text:p text:style-name="P27"><text:span text:style-name="T35">ARTICULO 8 -</text:span> Autorizase al Poder Ejecutivo a realizar las modificaciones</text:p>
      <text:p text:style-name="P27">presupuestarias necesarias para el cumplimiento de la presente ley.</text:p>
      <text:p text:style-name="P27"/>
      <text:p text:style-name="P25"><text:span text:style-name="T35">ARTICULO 9 - </text:span><text:span text:style-name="T40">Comun</text:span><text:span text:style-name="T41">í</text:span><text:span text:style-name="T40">quese al Poder Ejecutivo.</text:span></text:p>
      <text:p text:style-name="P23"><text:span text:style-name="Fuente_20_de_20_párrafo_20_predeter."><text:span text:style-name="T33"/></text:span></text:p>
      <text:p text:style-name="P22"><text:span text:style-name="Fuente_20_de_20_párrafo_20_predeter."><text:span text:style-name="T32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2">29</text:span></text:span><text:span text:style-name="Fuente_20_de_20_párrafo_20_predeter."><text:span text:style-name="T10"> de </text:span></text:span><text:span text:style-name="Fuente_20_de_20_párrafo_20_predeter."><text:span text:style-name="T11">setiem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33"><text:span text:style-name="Fuente_20_de_20_párrafo_20_predeter."><text:span text:style-name="Fuente_20_de_20_párrafo_20_predeter."><text:span text:style-name="T8">FIRMANTES: CORGNIALLI – ARCANDO – CIANCIO – BELAVI – DE PONTI - </text:span></text:span></text:span><text:span text:style-name="Fuente_20_de_20_párrafo_20_predeter."><text:span text:style-name="Fuente_20_de_20_párrafo_20_predeter.">PERALTA</text:span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5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907363515312">
            <table:table-cell table:style-name="TableBox94907363317568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907361532896" office:value-type="string">
              <text:p text:style-name="MP8"><draw:frame draw:style-name="Mfr3" draw:name="Marco1" text:anchor-type="paragraph" svg:y="0.31cm" svg:width="2cm" svg:height="0.661cm" draw:z-index="2"><draw:text-box fo:min-height="68%"><text:p text:style-name="MP9">Pág. <text:page-number text:select-page="current">3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907363653744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4H19M59S</meta:editing-duration>
    <meta:editing-cycles>42</meta:editing-cycles>
    <meta:generator>LibreOffice/7.0.4.2$Linux_X86_64 LibreOffice_project/00$Build-2</meta:generator>
    <dc:title>Hoja oficial</dc:title>
    <dc:date>2021-10-06T09:54:25.891649386</dc:date>
    <meta:print-date>2021-09-29T10:59:37.164472120</meta:print-date>
    <meta:document-statistic meta:table-count="3" meta:image-count="2" meta:object-count="0" meta:page-count="3" meta:paragraph-count="33" meta:word-count="602" meta:character-count="3946" meta:non-whitespace-character-count="3339"/>
  </office:meta>
</office:document-meta>
</file>